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5.667cm" style:rel-column-width="21845*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ne</text:span><text:span text:style-name="T4">ks</text:span><text:span text:style-name="T2"> numer ….. do UMOWY O WSPÓŁPRACY</text:span><text:line-break/>zawartej pomiędzy niżej wymienionymi stronami umowy na podstawie § 1746 ust. 2 ustawy nr 89/2012 Dz.U., kodeks cywilny Republiki Czeskiej, w obowiązującym brzmieniu:</text:p>
      <text:p text:style-name="Text_20_body"><text:span text:style-name="Strong_20_Emphasis">1. Strony umowy</text:span><text:line-break/>Operator:<text:line-break/>Spółka: For Direct s.r.o.<text:line-break/>Siedziba: Mozolky 1621/1, Brno Žabovřesky, 616 00<text:line-break/>IČ: 11744391<text:line-break/>Reprezentowana przez: Jiří Zubík – członek zarządu<text:line-break/>(dalej „Operator”)</text:p>
      <text:p text:style-name="Text_20_body">Partner:<text:line-break/>Firma / nazwa handlowa: [UZUPEŁNIĆ]<text:line-break/>Siedziba / adres prowadzenia działalności: [UZUPEŁNIĆ]<text:line-break/>NIP / <text:span text:style-name="T3">REGON / </text:span>PESEL: [UZUPEŁNIĆ]<text:line-break/>Reprezentowany przez: [UZUPEŁNIĆ IMIĘ I NAZWISKO]<text:line-break/>(dalej „Partner”)</text:p>
      <text:p text:style-name="Horizontal_20_Line"/>
      <text:p text:style-name="Text_20_body"><text:span text:style-name="Strong_20_Emphasis">2. Ustawienia bonusów przyznawanych przez Partnera członkom oraz pozostałym Partnerom Direct Clubu za zakupy bez rozróżnienia poszczególnych pozycji (sklepy, restauracje, kawiarnie… itd.)</text:span>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Text_20_body"><text:span text:style-name="Strong_20_Emphasis"><text:span text:style-name="T1">Opis produktu lub usługi</text:span></text:span></text:p>
          </table:table-cell>
          <table:table-cell table:style-name="Tabulka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2" office:value-type="string">
            <text:p text:style-name="Text_20_body"><text:span text:style-name="Strong_20_Emphasis"><text:span text:style-name="T1">Wysokość bonusu w procentach od zapłaconej kwoty bez VAT</text:span></text:span></text:p>
          </table:table-cell>
          <table:table-cell table:style-name="Tabulka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1.A2" office:value-type="string">
            <text:p text:style-name="Text_20_body">Płatnik VAT</text:p>
          </table:table-cell>
          <table:table-cell table:style-name="Tabulka1.A2" office:value-type="string">
            <text:p text:style-name="P2">Tak</text:p>
          </table:table-cell>
          <table:table-cell table:style-name="Tabulka1.B2" office:value-type="string">
            <text:p text:style-name="P2">Nie</text:p>
          </table:table-cell>
        </table:table-row>
      </table:table>
      <text:p text:style-name="Standard"/>
      <text:p text:style-name="Text_20_body"><text:span text:style-name="Strong_20_Emphasis">3. Ustawienia bonusów przyznawanych przez Partnera członkom oraz pozostałym Partnerom Direct Clubu za zakupy z rozróżnieniem poszczególnych pozycji w przypadku, gdy Partner jest licencjonowanym pośrednikiem oferowanych produktów i usług (towarzystwa ubezpieczeniowe, dystrybutorzy, sprzedawcy bezpośredni… itd.).</text:span></text:p>
      <table:table table:name="Tabulka2" table:style-name="Tabulka2">
        <table:table-column table:style-name="Tabulka2.A" table:number-columns-repeated="3"/>
        <table:table-row>
          <table:table-cell table:style-name="Tabulka2.A1" table:number-columns-spanned="3" office:value-type="string">
            <text:p text:style-name="P1"><text:span text:style-name="Strong_20_Emphasis"><text:span text:style-name="T1">Spółka reprezentowana przez Partnera</text:span></text:span></text:p>
          </table:table-cell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ulka2.A3" office:value-type="string">
            <text:p text:style-name="Text_20_body"><text:span text:style-name="Strong_20_Emphasis"><text:span text:style-name="T1">Rodzaj produktu</text:span></text:span></text:p>
          </table:table-cell>
          <table:table-cell table:style-name="Tabulka2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2.A3" office:value-type="string">
            <text:p text:style-name="Text_20_body"><text:span text:style-name="Strong_20_Emphasis"><text:span text:style-name="T1">Wysokość bonusu w procentach od zapłaconej kwoty bez VAT</text:span></text:span></text:p>
          </table:table-cell>
          <table:table-cell table:style-name="Tabulka2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2.A3" office:value-type="string">
            <text:p text:style-name="Text_20_body">Płatnik VAT</text:p>
          </table:table-cell>
          <table:table-cell table:style-name="Tabulka2.A3" office:value-type="string">
            <text:p text:style-name="P2">TAK</text:p>
          </table:table-cell>
          <table:table-cell table:style-name="Tabulka2.A2" office:value-type="string">
            <text:p text:style-name="P2">NIE</text:p>
          </table:table-cell>
        </table:table-row>
      </table:table>
      <text:p text:style-name="Standard"/>
      <text:p text:style-name="Text_20_body">W [MIEJSCOWOŚĆ], dnia [DATA]</text:p>
      <text:p text:style-name="Text_20_body">Za Operatora:<text:tab/>…................................................................... [imię i podpis]<text:line-break/>Za Partnera:<text:tab/>....................................................................... [imię i podpis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S</meta:initial-creator>
    <meta:creation-date>2025-11-19T15:14:25.38</meta:creation-date>
    <dc:date>2025-11-19T16:17:35.64</dc:date>
    <dc:creator>D S</dc:creator>
    <meta:editing-duration>PT21M9S</meta:editing-duration>
    <meta:editing-cycles>3</meta:editing-cycles>
    <meta:generator>OpenOffice/4.1.16$Win32 OpenOffice.org_project/4116m3$Build-9816</meta:generator>
    <meta:document-statistic meta:table-count="2" meta:image-count="0" meta:object-count="0" meta:page-count="1" meta:paragraph-count="18" meta:word-count="191" meta:character-count="1534"/>
  </office:meta>
</office:document-meta>
</file>