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 style:list-style-name="L3"/>
    <style:style style:name="P7" style:family="paragraph" style:parent-style-name="Standard" style:list-style-name="L3">
      <style:paragraph-properties fo:text-align="center" style:justify-single-word="false"/>
    </style:style>
    <style:style style:name="P8" style:family="paragraph" style:parent-style-name="Standard" style:list-style-name="L3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 style:list-style-name="L4"/>
    <style:style style:name="P10" style:family="paragraph" style:parent-style-name="Standard" style:list-style-name="L5"/>
    <style:style style:name="P11" style:family="paragraph" style:parent-style-name="Standard" style:list-style-name="L6"/>
    <style:style style:name="P12" style:family="paragraph" style:parent-style-name="Standard" style:list-style-name="L7"/>
    <style:style style:name="P13" style:family="paragraph" style:parent-style-name="Standard" style:list-style-name="L8"/>
    <style:style style:name="T1" style:family="text">
      <style:text-properties fo:language="pl" fo:country="PL"/>
    </style:style>
    <style:style style:name="T2" style:family="text">
      <style:text-properties fo:language="cs" fo:country="CZ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MOWA O WSPÓŁPRACY</text:p>
      <text:p text:style-name="Standard"/>
      <text:p text:style-name="Standard">zawarta pomiędzy stronami wymienionymi poniżej zgodnie z art. 1746 ust. 2 ustawy nr 89/2012 Dz.U., Kodeks cywilny Republiki Czeskiej, w aktualny brzmieniu:</text:p>
      <text:p text:style-name="P1"/>
      <text:p text:style-name="P3">1. Strony <text:span text:style-name="T1">Umowy</text:span></text:p>
      <text:p text:style-name="P2">Operator:</text:p>
      <text:p text:style-name="Standard">Spółka: For Direct s.r.o.</text:p>
      <text:p text:style-name="Standard">Adres: <text:s/>Mozolky 1621/1, Brno Žabovřesky, 616 00</text:p>
      <text:p text:style-name="Standard">Numer rejestracyjny: <text:s/>11744391</text:p>
      <text:p text:style-name="Standard">Reprezentowany przez: Jiří Zubík - prezes</text:p>
      <text:p text:style-name="Standard">(zwany dalej „Operatorem”)</text:p>
      <text:p text:style-name="Standard"/>
      <text:p text:style-name="P2">Partner:</text:p>
      <text:p text:style-name="Standard">Nazwa firmy: [Wpisz]</text:p>
      <text:p text:style-name="Standard">Zarejestrowany w / Adres firmy: [Wpisz]</text:p>
      <text:p text:style-name="Standard">Regon / NIP: [Wpisz]</text:p>
      <text:p text:style-name="Standard">Reprezentowany przez: [Wpisz]</text:p>
      <text:p text:style-name="Standard">(zwany dalej „Partnerem”)</text:p>
      <text:p text:style-name="P3">2. Przedmiot Umowy</text:p>
      <text:list xml:id="list8028576342292206866" text:style-name="L1">
        <text:list-item>
          <text:p text:style-name="P4">Operator prowadzi klub biznesowy o nazwie Direct Club, którego celem jest zrzeszanie członków w oparciu o zasadę wzajemnego rekomendowania sobie produktów i usług.</text:p>
        </text:list-item>
        <text:list-item>
          <text:p text:style-name="P4">Partner zobowiązuje się, że jako dostawca usług i/lub produktów, będzie stale zapewniał członkom Klubu korzyści w postaci bonusów i nagród (np. rabatów, cashbacku, punktów lojalnościowych itp.) za zakupy dokonane na podstawie niniejszej umowy.</text:p>
        </text:list-item>
        <text:list-item>
          <text:p text:style-name="P4">Operator włączy Partnera do systemu Direct Club i umożliwi promocję swojej oferty wśród członków.</text:p>
        </text:list-item>
      </text:list>
      <text:p text:style-name="P3">3. Prawa i obowiązki Partnera</text:p>
      <text:list xml:id="list6083585474344307702" text:style-name="L2">
        <text:list-item>
          <text:p text:style-name="P5">Partner zobowiązany jest do podawania prawdziwych, aktualnych i kompletnych informacji o swojej ofercie, wysokości i rodzaju oferowanych bonusów lub nagród.</text:p>
        </text:list-item>
        <text:list-item>
          <text:p text:style-name="P5">Partner ponosi odpowiedzialność za jakość, bezpieczeństwo i dostawę produktów i usług świadczonych członkom Klubu.</text:p>
        </text:list-item>
        <text:list-item>
          <text:p text:style-name="P5">Partner nie może podawać wprowadzających w błąd lub fałszywych informacji o korzyściach wynikających z członkostwa w Klubie.</text:p>
        </text:list-item>
        <text:list-item>
          <text:p text:style-name="P5">Partner zobowiązuje się do zapewniania korzyści wyłącznie członkom Klubu zidentyfikowany<text:span text:style-name="T1">ch</text:span> za pośrednictwem systemu Direct Club.</text:p>
        </text:list-item>
        <text:list-item>
          <text:p text:style-name="P5">Partner zobowiązuje się uiszczać regularną składkę członkowską zgodnie z wybranym poziomem członkostwa, w wysokości określonej dla wybranego poziomu korzystania w ramach „Direct Club” lub „MultiCashBack”, z wyłączeniem poziomu „Direct Club FREE”, który jest przeznaczony wyłącznie dla osób fizycznych nieprowadzących działalności gospodarczej.</text:p>
        </text:list-item>
      </text:list>
      <text:p text:style-name="P1"/>
      <text:p text:style-name="P3">4. Prawa i obowiązki Operatora</text:p>
      <text:list xml:id="list8385026891314996157" text:style-name="L3">
        <text:list-item>
          <text:p text:style-name="P6">Operator udostępnia rozwiązanie technologiczne umożliwiające identyfikację członków Klubu oraz rejestrowanie zakupów i nagród.</text:p>
        </text:list-item>
        <text:list-item>
          <text:p text:style-name="P6">Operator ma prawo sprawdzić, czy Partner przestrzega warunków umowy.</text:p>
        </text:list-item>
        <text:list-item>
          <text:p text:style-name="P6">Operator nie ponosi odpowiedzialności za dostawę lub reklamacje produktów Partnera, ale może pośredniczyć w komunikacji.</text:p>
          <text:p text:style-name="P7"/>
          <text:p text:style-name="P8">5. Wysokość i forma bonusów i nagród</text:p>
        </text:list-item>
      </text:list>
      <text:list xml:id="list2348989797937162696" text:style-name="L4">
        <text:list-item>
          <text:p text:style-name="P9">Wysokość i rodzaj bonusu/nagrody ustalane są indywidualnie i wymienione w <text:span text:style-name="T1">Aneksi</text:span> do niniejszej umowy. <text:span text:style-name="T1">Aneksy są integralną częścią niniejszej umowy.</text:span></text:p>
        </text:list-item>
        <text:list-item>
          <text:p text:style-name="P9"><text:soft-page-break/>Bonusy muszą zostać wypłacone na rachunek Operatora nie później niż 14 dni po dokonaniu zakupu przez członka Klubu lub Partner przekazuje Operatorowi podsumowanie dokonanych zakupów i wysokość przyznanych bonusów z wy<text:span text:style-name="T1">łączeniem produktów ubezpieczeniowych, które będą rozliczane po terminie otrzymania prowizji przez Partnera od firmy ubezpieczeniowej.</text:span></text:p>
        </text:list-item>
        <text:list-item>
          <text:p text:style-name="P9">Partner przekazuje Operatorowi zbiorcze zestawienie zrealizowanych zakupów oraz wysokości przyznanych bonusów co najmniej raz w miesiącu. W przypadku, gdy suma przyznanych bonusów przekroczy kwotę 170 polskich złotych (sto siedemdziesiąt polskich złotych) lub 40 € (czterdzieści euro), Partner niezwłocznie przekaże Operatorowi takie zbiorcze zestawienie. </text:p>
        </text:list-item>
      </text:list>
      <text:p text:style-name="P1"/>
      <text:p text:style-name="P3">6. Promocja i marka</text:p>
      <text:list xml:id="list904314101043890411" text:style-name="L5">
        <text:list-item>
          <text:p text:style-name="P10">Partner może używać oznaczenia „Direct Club Partner” <text:span text:style-name="T1">i „</text:span><text:span text:style-name="T2">MultiCashBack“</text:span> wyłącznie przez czas trwania niniejszej umowy.</text:p>
        </text:list-item>
        <text:list-item>
          <text:p text:style-name="P10">Wszelkie publiczne promowanie Klubu w imieniu Partnera wymaga uprzedniej zgody Operatora.</text:p>
        </text:list-item>
      </text:list>
      <text:p text:style-name="P1"/>
      <text:p text:style-name="P3">7. Czas trwania i rozwiązanie</text:p>
      <text:list xml:id="list2003361194731150179" text:style-name="L6">
        <text:list-item>
          <text:p text:style-name="P11">Niniejsza umowa zostaje zawarta na czas nieokreślony.</text:p>
        </text:list-item>
        <text:list-item>
          <text:p text:style-name="P11">Każda ze stron może rozwiązać umowę z zachowaniem trzydziestodniowego okresu wypowiedzenia bez podania przyczyny.</text:p>
        </text:list-item>
        <text:list-item>
          <text:p text:style-name="P11">W przypadku rażącego naruszenia warunków umow<text:span text:style-name="T1">a</text:span> <text:span text:style-name="T1">ta</text:span> może zostać rozwiązana ze skutkiem natychmiastowym.</text:p>
        </text:list-item>
      </text:list>
      <text:p text:style-name="P1"/>
      <text:p text:style-name="P3">8. Poufność i ochrona danych</text:p>
      <text:list xml:id="list5516152545018204810" text:style-name="L7">
        <text:list-item>
          <text:p text:style-name="P12">Strony zobowiązują się do zachowania poufności wszystkich niepublicznych informacji związanych z niniejszą umową.</text:p>
        </text:list-item>
        <text:list-item>
          <text:p text:style-name="P12">Partner zobowiązuje się do przetwarzania danych osobowych członków Klubu zgodnie z RODO i innymi obowiązującymi przepisami.</text:p>
        </text:list-item>
      </text:list>
      <text:p text:style-name="P1"/>
      <text:p text:style-name="P3">9. Postanowienia końcowe</text:p>
      <text:list xml:id="list7616578938709741683" text:style-name="L8">
        <text:list-item>
          <text:p text:style-name="P13">Wszelkie zmiany niniejszej umowy muszą być dokonane w formie pisemnej.</text:p>
        </text:list-item>
        <text:list-item>
          <text:p text:style-name="P13">Niniejsza umowa wchodzi w życie z dniem jej podpisania przez obie strony.</text:p>
        </text:list-item>
        <text:list-item>
          <text:p text:style-name="P13">Umowę sporządzono w dwóch egzemplarzach, z których każda ze stron otrzymuje po jednym.</text:p>
        </text:list-item>
      </text:list>
      <text:p text:style-name="Standard"/>
      <text:p text:style-name="Standard"/>
      <text:p text:style-name="Standard">W [MIEJSCE], dnia [DATA]</text:p>
      <text:p text:style-name="Standard">W imieniu Operatora:<text:tab/>…................................................................ [imię i nazwisko oraz podpis]</text:p>
      <text:p text:style-name="Standard">W imieniu Partnera: <text:tab/>...................................................................... [imię i nazwisko oraz podpis]</text:p>
      <text:p text:style-name="Standard"/>
      <text:p text:style-name="Standard">Pośrednik:<text:tab/><text:tab/>...................................................................... [ID <text:span text:style-name="T1">członka Direct Clubu</text:span>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 S</meta:initial-creator>
    <meta:creation-date>2025-06-10T13:40:47.47</meta:creation-date>
    <dc:date>2025-11-19T16:19:10.79</dc:date>
    <dc:creator>D S</dc:creator>
    <meta:editing-duration>PT1H5M44S</meta:editing-duration>
    <meta:editing-cycles>9</meta:editing-cycles>
    <meta:generator>OpenOffice/4.1.16$Win32 OpenOffice.org_project/4116m3$Build-9816</meta:generator>
    <meta:document-statistic meta:table-count="0" meta:image-count="0" meta:object-count="0" meta:page-count="2" meta:paragraph-count="51" meta:word-count="607" meta:character-count="4612"/>
  </office:meta>
</office:document-meta>
</file>