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718cm" style:rel-column-width="2108*"/>
    </style:style>
    <style:style style:name="Tabulka1.B" style:family="table-column">
      <style:table-column-properties style:column-width="13.282cm" style:rel-column-width="7530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586cm" style:rel-column-width="2033*"/>
    </style:style>
    <style:style style:name="Tabulka2.B" style:family="table-column">
      <style:table-column-properties style:column-width="13.414cm" style:rel-column-width="7605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datek číslo ….. ke </text:span><text:span text:style-name="Strong_20_Emphasis">SMLOUVĚ O SPOLUPRÁCI</text:span></text:p>
      <text:p text:style-name="Text_20_body">uzavřene mezi níže uvedenými smluvními stranami podle § 1746 odst. 2 zákona č. 89/2012 Sb., občanský zákoník, v platném znění:</text:p>
      <text:list xml:id="list4096939054729321038" text:style-name="L1">
        <text:list-item>
          <text:p text:style-name="P4"><text:span text:style-name="Strong_20_Emphasis">Smluvní strany</text:span></text:p>
        </text:list-item>
      </text:list>
      <text:p text:style-name="Text_20_body"><text:span text:style-name="Strong_20_Emphasis">Provozovatel:</text:span><text:line-break/>Společnost: For Direct s.r.o.<text:line-break/>Sídlo: Mozolky 1621/1, Brno Žabovřesky, 616 00<text:line-break/>IČ: 11744391<text:line-break/>Zastoupená: Jiří Zubík - jednatel<text:line-break/>(dále jen "Provozovatel")</text:p>
      <text:p text:style-name="Standard"><text:span text:style-name="Strong_20_Emphasis">Partner:</text:span><text:line-break/>Obchodní jméno: [DOPLNIT]<text:line-break/>Sídlo / Adresa podnikání: [DOPLNIT]<text:line-break/>IČ / RČ: [DOPLNIT]<text:line-break/>Zastoupený: [DOPLNIT JMÉNO]<text:line-break/>(dále jen "Partner")</text:p>
      <text:p text:style-name="Standard"/>
      <text:list xml:id="list4147279299103687703" text:style-name="L2">
        <text:list-item>
          <text:p text:style-name="P2">Nastavení bonusů poskytovaných Partnerem členům a ostatním Partnerům Direct Clubu pro nákupy bez rozlišení jednotlivých položek (obchody, restaurace, kavárny... atd.)</text:p>
        </text:list-item>
      </text:list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Popis produktu nebo služby:</text:p>
          </table:table-cell>
          <table:table-cell table:style-name="Tabulka1.B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Výše bonusu v procentech ze zaplacené částky bez DPH:</text:p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/>
      <text:list xml:id="list6048427311218306265" text:style-name="L3">
        <text:list-item>
          <text:p text:style-name="P3">Nastavení bonusů poskytovaných Partnerem členům a ostatním Partnerům Direct Clubu pro nákupy s rozlišením jednotlivých položek v případě, že Partner je licenconovaným zprostředkovatelem nabízených výrobků a služeb (pojišťovací společnosti, distributoři, přímí prodejci… atd.).</text:p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5">Partnerem reprezentovaná společnost (např.: pojišťovna, výrobce...atd.)</text:p>
          </table:table-cell>
          <table:covered-table-cell/>
        </table:table-row>
        <table:table-row>
          <table:table-cell table:style-name="Tabulka2.A2" table:number-columns-spanned="2" office:value-type="string">
            <text:p text:style-name="P5"/>
          </table:table-cell>
          <table:covered-table-cell/>
        </table:table-row>
        <table:table-row>
          <table:table-cell table:style-name="Tabulka2.A3" office:value-type="string">
            <text:p text:style-name="Table_20_Contents">Druh produktu:</text:p>
          </table:table-cell>
          <table:table-cell table:style-name="Tabulka2.A2" office:value-type="string">
            <text:p text:style-name="Table_20_Contents"/>
          </table:table-cell>
        </table:table-row>
        <table:table-row>
          <table:table-cell table:style-name="Tabulka2.A3" office:value-type="string">
            <text:p text:style-name="Table_20_Contents">Výše bonusu v procentech ze zaplacené částky bez DPH:</text:p>
          </table:table-cell>
          <table:table-cell table:style-name="Tabulka2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Text_20_body">V [MÍSTO], dne [DATUM]</text:p>
      <text:p text:style-name="Text_20_body">Za Provozovatele:<text:tab/>…...................................................................<text:tab/>[jméno a podpis]</text:p>
      <text:p text:style-name="Text_20_body">Za Partnera: <text:tab/><text:tab/>.......................................................................<text:tab/>[jméno a podpi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S</meta:initial-creator>
    <meta:creation-date>2025-11-15T13:01:09.46</meta:creation-date>
    <meta:document-statistic meta:table-count="2" meta:image-count="0" meta:object-count="0" meta:page-count="1" meta:paragraph-count="15" meta:word-count="172" meta:character-count="1376"/>
    <dc:date>2025-11-15T13:24:47.76</dc:date>
    <dc:creator>D S</dc:creator>
    <meta:editing-duration>PT6M23S</meta:editing-duration>
    <meta:editing-cycles>1</meta:editing-cycles>
    <meta:generator>OpenOffice/4.1.15$Win32 OpenOffice.org_project/4115m2$Build-9813</meta:generator>
  </office:meta>
</office:document-meta>
</file>