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SMLOUVA O SPOLUPRÁCI</text:span></text:p>
      <text:p text:style-name="Text_20_body">uzavřená mezi níže uvedenými smluvními stranami podle § 1746 odst. 2 zákona č. 89/2012 Sb., občanský zákoník, v platném znění:</text:p>
      <text:list xml:id="list6910059416157475619" text:style-name="L1">
        <text:list-item>
          <text:p text:style-name="P1"><text:span text:style-name="Strong_20_Emphasis">Smluvní strany</text:span></text:p>
        </text:list-item>
      </text:list>
      <text:p text:style-name="Text_20_body"><text:span text:style-name="Strong_20_Emphasis">Provozovatel:</text:span><text:line-break/>Společnost: For Direct s.r.o.<text:line-break/>Sídlo: Mozolky 1621/1, Brno Žabovřesky, 616 00<text:line-break/>IČ: 11744391<text:line-break/>Zastoupená: Jiří Zubík - jednatel<text:line-break/>(dále jen "Provozovatel")</text:p>
      <text:p text:style-name="Text_20_body"><text:span text:style-name="Strong_20_Emphasis">Partner:</text:span><text:line-break/>Obchodní jméno: [DOPLNIT]<text:line-break/>Sídlo / Adresa podnikání: [DOPLNIT]<text:line-break/>IČ / RČ: [DOPLNIT]<text:line-break/>Zastoupený: [DOPLNIT JMÉNO]<text:line-break/>(dále jen "Partner")</text:p>
      <text:list xml:id="list999385867275808557" text:style-name="L2">
        <text:list-item>
          <text:p text:style-name="P2"><text:span text:style-name="Strong_20_Emphasis">Předmět smlouvy</text:span></text:p>
          <text:list>
            <text:list-item>
              <text:p text:style-name="P2">Provozovatel provozuje obchodní klub s názvem Direct Club, jehož účelem je sdružovat členy na základě principu doporučování produktů a služeb mezi sebou.</text:p>
            </text:list-item>
            <text:list-item>
              <text:p text:style-name="P2">Partner se zavazuje, že jako poskytovatel služeb a/nebo produktů bude v rámci této smlouvy trvale poskytovat členům Klubu výhody ve formě bonusů a odměn (např. slev, cashbacku, věrnostních bodů apod.) za realizované nákupy.</text:p>
            </text:list-item>
            <text:list-item>
              <text:p text:style-name="P2">Provozovatel zařadí Partnera do systému Direct Club a umožní propagaci jeho nabídky mezi členy.</text:p>
            </text:list-item>
          </text:list>
        </text:list-item>
        <text:list-item>
          <text:p text:style-name="P2"><text:span text:style-name="Strong_20_Emphasis">Práva a povinnosti Partnera</text:span></text:p>
          <text:list>
            <text:list-item>
              <text:p text:style-name="P2">Partner je povinen zajistit pravdivé, aktuální a úplné informace o své nabídce, výši a typu poskytovaných bonusů či odměn.</text:p>
            </text:list-item>
            <text:list-item>
              <text:p text:style-name="P2">Partner odpovídá za kvalitu, bezpečnost a dodání produktů a služeb poskytovaných členům Klubu.</text:p>
            </text:list-item>
            <text:list-item>
              <text:p text:style-name="P2">Partner nesmí uvádět zavádějící nebo nepravdivé informace o přínosech členství v Klubu.</text:p>
            </text:list-item>
            <text:list-item>
              <text:p text:style-name="P2">Partner se zavazuje poskytovat výhody výhradně členům Klubu identifikovaným prostřednictvím systému Direct Club.</text:p>
            </text:list-item>
            <text:list-item>
              <text:p text:style-name="P2">Partner se zavazuje hradit pravidelný členský příspěvek dle vybrané úrovně členství ve výši definované pro vybranou úroveň odběru „Direct Club“ nebo „MultiCashBack“, s výjimkou úrovně „Direct Club FREE“, která poskytuje pouze fyzickým osobám – nepodnikatelům.</text:p>
            </text:list-item>
          </text:list>
        </text:list-item>
      </text:list>
      <text:list xml:id="list1171543820083654998" text:style-name="L3">
        <text:list-item>
          <text:p text:style-name="P3"><text:span text:style-name="Strong_20_Emphasis">Práva a povinnosti Provozovatele</text:span></text:p>
          <text:list>
            <text:list-item>
              <text:p text:style-name="P3">Provozovatel zajišťuje technologické řešení umožňující identifikaci členů Klubu a evidenci nákupů a odměn.</text:p>
            </text:list-item>
            <text:list-item>
              <text:p text:style-name="P3">Provozovatel má právo provádět kontrolu plnění smluvních podmínek ze strany Partnera.</text:p>
            </text:list-item>
            <text:list-item>
              <text:p text:style-name="P3">Provozovatel není odpovědný za dodání či reklamace produktů Partnera, ale může zprostředkovat komunikaci.</text:p>
            </text:list-item>
          </text:list>
        </text:list-item>
        <text:list-item>
          <text:p text:style-name="P3"><text:soft-page-break/><text:span text:style-name="Strong_20_Emphasis">Výše a forma bonusů a odměn</text:span></text:p>
          <text:list>
            <text:list-item>
              <text:p text:style-name="P3">Výše a typ bonusu/odměny jsou dohodnuty individuálně a uvedeny v příloze této smlouvy.</text:p>
            </text:list-item>
            <text:list-item>
              <text:p text:style-name="P3">Bonusy musí být vypláceny na účet Provozovatele nejpozději do 14 dnů od realizace nákupu členem Klubu nebo poskytnutí Partnerem Provozovateli souhrného přehledu uskutečněných nákupů a výše přiznaných bonusů.</text:p>
            </text:list-item>
            <text:list-item>
              <text:p text:style-name="P3">Partner poskytuje Provozovateli souhrnný přehled uskutečněných nákupů a výše přiznaných bonusů minimálně jednou měsíčně. V případě, že souhrn přiznaných bonusů překročí částku 1 000,- CZK (jeden tisíc korun českých) nebo 40 € (čtyřicet EUR), poskytne Partner Provozovateli souhrnný přehled ihned.</text:p>
            </text:list-item>
          </text:list>
        </text:list-item>
        <text:list-item>
          <text:p text:style-name="P3"><text:span text:style-name="Strong_20_Emphasis">Propagace a značka</text:span></text:p>
          <text:list>
            <text:list-item>
              <text:p text:style-name="P3">Partner může používat označení „Partner Direct Clubu“ a „MultiCashBack“ výhradně po dobu platnosti této smlouvy.</text:p>
            </text:list-item>
            <text:list-item>
              <text:p text:style-name="P3">Jakákoli veřejná propagace Klubu jménem Partnera podléhá předchozímu schválení Provozovatelem.</text:p>
            </text:list-item>
          </text:list>
        </text:list-item>
        <text:list-item>
          <text:p text:style-name="P3"><text:span text:style-name="Strong_20_Emphasis">Doba trvání a ukončení</text:span></text:p>
          <text:list>
            <text:list-item>
              <text:p text:style-name="P3">Tato smlouva se uzavírá na dobu neurčitou.</text:p>
            </text:list-item>
            <text:list-item>
              <text:p text:style-name="P3">Každá ze stran může smlouvu vypovědět s třicetidenní výpovědní lhůtou bez udání důvodu.</text:p>
            </text:list-item>
            <text:list-item>
              <text:p text:style-name="P3">V případě hrubého porušení podmínek může být smlouva ukončena okamžitě.</text:p>
            </text:list-item>
          </text:list>
        </text:list-item>
        <text:list-item>
          <text:p text:style-name="P3"><text:span text:style-name="Strong_20_Emphasis">Mlčenlivost a ochrana dat</text:span></text:p>
          <text:list>
            <text:list-item>
              <text:p text:style-name="P3">Smluvní strany se zavazují zachovávat mlčenlivost o všech neveřejných informacích souvisejících s touto smlouvou.</text:p>
            </text:list-item>
            <text:list-item>
              <text:p text:style-name="P3">Partner se zavazuje nakládat s osobními údaji členů Klubu v souladu s GDPR a dalšími platnými předpisy.</text:p>
            </text:list-item>
          </text:list>
        </text:list-item>
        <text:list-item>
          <text:p text:style-name="P3"><text:span text:style-name="Strong_20_Emphasis">Závěrečná ustanovení</text:span></text:p>
          <text:list>
            <text:list-item>
              <text:p text:style-name="P3">Jakékoli změny této smlouvy musí být provedeny písemně.</text:p>
            </text:list-item>
            <text:list-item>
              <text:p text:style-name="P3">Tato smlouva nabývá účinnosti dnem jejího podpisu oběma stranami.</text:p>
            </text:list-item>
            <text:list-item>
              <text:p text:style-name="P3">Smlouva je vyhotovena ve dvou stejnopisech, z nichž každá strana obdrží po jednom.</text:p>
            </text:list-item>
          </text:list>
        </text:list-item>
      </text:list>
      <text:p text:style-name="Text_20_body"/>
      <text:p text:style-name="Text_20_body">V [MÍSTO], dne [DATUM]</text:p>
      <text:p text:style-name="Text_20_body">Za Provozovatele:<text:tab/>…...................................................................<text:tab/>[jméno a podpis]</text:p>
      <text:p text:style-name="Text_20_body">Za Partnera: <text:tab/><text:tab/>.......................................................................<text:tab/>[jméno a podpis]</text:p>
      <text:p text:style-name="Text_20_body"/>
      <text:p text:style-name="Text_20_body">Zprostředkovatel:<text:tab/>.......................................................................<text:tab/>[ID člena Direct Club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 S</meta:initial-creator>
    <meta:creation-date>2025-04-29T15:11:23.31</meta:creation-date>
    <dc:date>2025-11-14T11:35:12.33</dc:date>
    <dc:creator>D S</dc:creator>
    <meta:editing-duration>PT1H33M15S</meta:editing-duration>
    <meta:editing-cycles>7</meta:editing-cycles>
    <meta:generator>OpenOffice/4.1.15$Win32 OpenOffice.org_project/4115m2$Build-9813</meta:generator>
    <meta:printed-by>D S</meta:printed-by>
    <meta:print-date>2025-05-05T12:54:33.83</meta:print-date>
    <meta:document-statistic meta:table-count="0" meta:image-count="0" meta:object-count="0" meta:page-count="2" meta:paragraph-count="41" meta:word-count="545" meta:character-count="3907"/>
  </office:meta>
</office:document-meta>
</file>