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567cm"/>
    </style:style>
    <style:style style:name="co10" style:family="table-column">
      <style:table-column-properties fo:break-before="auto" style:column-width="3.071cm"/>
    </style:style>
    <style:style style:name="co11" style:family="table-column">
      <style:table-column-properties fo:break-before="auto" style:column-width="3.1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0">
      <style:table-cell-properties fo:background-color="#ffcc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ackground-color="#0084d1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99ff33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Default"/>
        <table:table-column table:style-name="co5" table:default-cell-style-name="ce6"/>
        <table:table-column table:style-name="co6" table:default-cell-style-name="ce1"/>
        <table:table-column table:style-name="co8" table:default-cell-style-name="ce11"/>
        <table:table-column table:style-name="co7" table:number-columns-repeated="2" table:default-cell-style-name="Default"/>
        <table:table-column table:style-name="co9" table:default-cell-style-name="Default"/>
        <table:table-column table:style-name="co9" table:default-cell-style-name="ce17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row table:style-name="ro1">
          <table:table-cell office:value-type="string">
            <text:p>Cashback</text:p>
          </table:table-cell>
          <table:table-cell table:style-name="ce1" office:value-type="string">
            <text:p>Počet osob</text:p>
          </table:table-cell>
          <table:table-cell table:style-name="ce1" office:value-type="string">
            <text:p>Výdaje</text:p>
          </table:table-cell>
          <table:table-cell table:style-name="ce1" office:value-type="string">
            <text:p>% z výdajů</text:p>
          </table:table-cell>
          <table:table-cell office:value-type="string">
            <text:p>Útrata na osobu</text:p>
          </table:table-cell>
          <table:table-cell table:style-name="ce1" office:value-type="string">
            <text:p>Celkové výdaje</text:p>
          </table:table-cell>
          <table:table-cell/>
          <table:table-cell table:style-name="ce12" office:value-type="string">
            <text:p>CashBack</text:p>
          </table:table-cell>
          <table:table-cell table:style-name="ce14" office:value-type="string">
            <text:p>MultiCashBack</text:p>
          </table:table-cell>
          <table:table-cell table:style-name="ce16" office:value-type="string">
            <text:p>Subscipce</text:p>
          </table:table-cell>
          <table:table-cell table:style-name="ce1" office:value-type="string">
            <text:p>Členů DC</text:p>
          </table:table-cell>
          <table:table-cell/>
          <table:table-cell office:value-type="string">
            <text:p>CashBack %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4" table:formula="of:=[.E2]" office:value-type="currency" office:currency="CZK" office:value="400">
            <text:p>400 Kč</text:p>
          </table:table-cell>
          <table:table-cell table:style-name="ce7" table:formula="of:=[.C2]/100*[.M2]" office:value-type="currency" office:currency="CZK" office:value="2">
            <text:p>2 Kč</text:p>
          </table:table-cell>
          <table:table-cell table:style-name="ce9" office:value-type="currency" office:currency="CZK" office:value="400">
            <text:p>400,00 Kč</text:p>
          </table:table-cell>
          <table:table-cell table:style-name="ce10" table:formula="of:=[.E2]+50" office:value-type="currency" office:currency="CZK" office:value="450">
            <text:p>450,00 Kč</text:p>
          </table:table-cell>
          <table:table-cell/>
          <table:table-cell table:style-name="ce13" table:formula="of:=[.D2]" office:value-type="currency" office:currency="CZK" office:value="2">
            <text:p>2 Kč</text:p>
          </table:table-cell>
          <table:table-cell table:style-name="ce15" table:formula="of:=[.D6]" office:value-type="currency" office:currency="CZK" office:value="0.14">
            <text:p>0,14 Kč</text:p>
          </table:table-cell>
          <table:table-cell/>
          <table:table-cell table:style-name="ce1" table:formula="of:=[.B6]" office:value-type="float" office:value="1">
            <text:p>1</text:p>
          </table:table-cell>
          <table:table-cell/>
          <table:table-cell table:style-name="ce2" office:value-type="float" office:value="0.5">
            <text:p>0,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1"/>
          <table:table-cell/>
          <table:table-cell table:style-name="ce13" table:formula="of:=[.H2]" office:value-type="currency" office:currency="CZK" office:value="2">
            <text:p>2 Kč</text:p>
          </table:table-cell>
          <table:table-cell table:style-name="ce15" table:formula="of:=[.E7]" office:value-type="currency" office:currency="CZK" office:value="0.84">
            <text:p>0,84 Kč</text:p>
          </table:table-cell>
          <table:table-cell table:formula="of:=[.F7]" office:value-type="currency" office:currency="CZK" office:value="11">
            <text:p>11,00 Kč</text:p>
          </table:table-cell>
          <table:table-cell table:style-name="ce1" table:formula="of:=SUM([.B6:.B7])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Koeficient přírustu</text:p>
          </table:table-cell>
          <table:table-cell table:style-name="ce2" office:value-type="float" office:value="3">
            <text:p>3</text:p>
          </table:table-cell>
          <table:table-cell/>
          <table:table-cell table:style-name="Default"/>
          <table:table-cell/>
          <table:table-cell table:style-name="ce1"/>
          <table:table-cell/>
          <table:table-cell table:style-name="ce13" table:formula="of:=[.H3]" office:value-type="currency" office:currency="CZK" office:value="2">
            <text:p>2 Kč</text:p>
          </table:table-cell>
          <table:table-cell table:style-name="ce15" table:formula="of:=[.E8]" office:value-type="currency" office:currency="CZK" office:value="2.94">
            <text:p>2,94 Kč</text:p>
          </table:table-cell>
          <table:table-cell table:formula="of:=SUM([.F7:.F8])" office:value-type="currency" office:currency="CZK" office:value="44">
            <text:p>44,00 Kč</text:p>
          </table:table-cell>
          <table:table-cell table:style-name="ce1" table:formula="of:=SUM([.B6:.B8])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Bonusy</text:p>
          </table:table-cell>
          <table:table-cell table:style-name="ce1" office:value-type="string">
            <text:p>Počet osob</text:p>
          </table:table-cell>
          <table:table-cell table:style-name="ce1" office:value-type="string">
            <text:p>Výdaje</text:p>
          </table:table-cell>
          <table:table-cell table:style-name="ce8" table:formula="of:=[.M2]*0.07" office:value-type="float" office:value="0.035">
            <text:p>0,04</text:p>
          </table:table-cell>
          <table:table-cell office:value-type="string">
            <text:p>% z MultiCashBacku</text:p>
          </table:table-cell>
          <table:table-cell table:style-name="ce1" office:value-type="string">
            <text:p>Subscripce</text:p>
          </table:table-cell>
          <table:table-cell/>
          <table:table-cell table:style-name="ce13" table:formula="of:=[.H4]" office:value-type="currency" office:currency="CZK" office:value="2">
            <text:p>2 Kč</text:p>
          </table:table-cell>
          <table:table-cell table:style-name="ce15" table:formula="of:=[.E9]" office:value-type="currency" office:currency="CZK" office:value="9.24">
            <text:p>9,24 Kč</text:p>
          </table:table-cell>
          <table:table-cell table:formula="of:=SUM([.F7:.F9])" office:value-type="currency" office:currency="CZK" office:value="143">
            <text:p>143,00 Kč</text:p>
          </table:table-cell>
          <table:table-cell table:style-name="ce1" table:formula="of:=SUM([.B6:.B9])"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string">
            <text:p>Vy</text:p>
          </table:table-cell>
          <table:table-cell office:value-type="float" office:value="1">
            <text:p>1</text:p>
          </table:table-cell>
          <table:table-cell table:style-name="ce5" table:formula="of:=[.C2]" office:value-type="currency" office:currency="CZK" office:value="400">
            <text:p>400,00 Kč</text:p>
          </table:table-cell>
          <table:table-cell table:formula="of:=[.C6]/100*[.D5]" office:value-type="currency" office:currency="CZK" office:value="0.14">
            <text:p>0,14 Kč</text:p>
          </table:table-cell>
          <table:table-cell/>
          <table:table-cell table:style-name="ce1"/>
          <table:table-cell/>
          <table:table-cell table:style-name="ce13" table:formula="of:=[.H5]" office:value-type="currency" office:currency="CZK" office:value="2">
            <text:p>2 Kč</text:p>
          </table:table-cell>
          <table:table-cell table:style-name="ce15" table:formula="of:=[.E10]" office:value-type="currency" office:currency="CZK" office:value="28.14">
            <text:p>28,14 Kč</text:p>
          </table:table-cell>
          <table:table-cell table:formula="of:=SUM([.F7:.F10])" office:value-type="currency" office:currency="CZK" office:value="440">
            <text:p>440,00 Kč</text:p>
          </table:table-cell>
          <table:table-cell table:style-name="ce1" table:formula="of:=SUM([.B6:.B10])"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1. level</text:p>
          </table:table-cell>
          <table:table-cell table:formula="of:=[.B6]*5" office:value-type="float" office:value="5">
            <text:p>5</text:p>
          </table:table-cell>
          <table:table-cell table:style-name="ce6" table:formula="of:=[.C6]*[.B7]" office:value-type="currency" office:currency="CZK" office:value="2000">
            <text:p>2 000,00 Kč</text:p>
          </table:table-cell>
          <table:table-cell table:formula="of:=[.C7]/100*[.D5]" office:value-type="currency" office:currency="CZK" office:value="0.7">
            <text:p>0,70 Kč</text:p>
          </table:table-cell>
          <table:table-cell table:formula="of:=SUM([.D6:.D7])" office:value-type="currency" office:currency="CZK" office:value="0.84">
            <text:p>0,84 Kč</text:p>
          </table:table-cell>
          <table:table-cell table:formula="of:=[.B7]*2.2" office:value-type="currency" office:currency="CZK" office:value="11">
            <text:p>11,00 Kč</text:p>
          </table:table-cell>
          <table:table-cell/>
          <table:table-cell table:style-name="ce13" table:formula="of:=[.H6]" office:value-type="currency" office:currency="CZK" office:value="2">
            <text:p>2 Kč</text:p>
          </table:table-cell>
          <table:table-cell table:style-name="ce15" table:formula="of:=[.E11]" office:value-type="currency" office:currency="CZK" office:value="84.84">
            <text:p>84,84 Kč</text:p>
          </table:table-cell>
          <table:table-cell table:formula="of:=SUM([.F7:.F11])" office:value-type="currency" office:currency="CZK" office:value="1331">
            <text:p>1 331,00 Kč</text:p>
          </table:table-cell>
          <table:table-cell table:style-name="ce1" table:formula="of:=SUM([.B6:.B11])" office:value-type="float" office:value="606">
            <text:p>606</text:p>
          </table:table-cell>
          <table:table-cell table:number-columns-repeated="2"/>
        </table:table-row>
        <table:table-row table:style-name="ro1">
          <table:table-cell office:value-type="string">
            <text:p>2. level</text:p>
          </table:table-cell>
          <table:table-cell table:formula="of:=[.B7]*[.B4]" office:value-type="float" office:value="15">
            <text:p>15</text:p>
          </table:table-cell>
          <table:table-cell table:style-name="ce6" table:formula="of:=[.C6]*[.B8]" office:value-type="currency" office:currency="CZK" office:value="6000">
            <text:p>6 000,00 Kč</text:p>
          </table:table-cell>
          <table:table-cell table:formula="of:=[.C8]/100*[.D5]" office:value-type="currency" office:currency="CZK" office:value="2.1">
            <text:p>2,10 Kč</text:p>
          </table:table-cell>
          <table:table-cell table:formula="of:=SUM([.D6:.D8])" office:value-type="currency" office:currency="CZK" office:value="2.94">
            <text:p>2,94 Kč</text:p>
          </table:table-cell>
          <table:table-cell table:formula="of:=[.B8]*2.2" office:value-type="currency" office:currency="CZK" office:value="33">
            <text:p>33,00 Kč</text:p>
          </table:table-cell>
          <table:table-cell/>
          <table:table-cell table:style-name="ce13" table:formula="of:=[.H7]" office:value-type="currency" office:currency="CZK" office:value="2">
            <text:p>2 Kč</text:p>
          </table:table-cell>
          <table:table-cell table:style-name="ce15" table:formula="of:=[.E12]" office:value-type="currency" office:currency="CZK" office:value="254.94">
            <text:p>254,94 Kč</text:p>
          </table:table-cell>
          <table:table-cell table:formula="of:=SUM([.F7:.F12])" office:value-type="currency" office:currency="CZK" office:value="4004">
            <text:p>4 004,00 Kč</text:p>
          </table:table-cell>
          <table:table-cell table:style-name="ce1" table:formula="of:=SUM([.B6:.B12])" office:value-type="float" office:value="1821">
            <text:p>1821</text:p>
          </table:table-cell>
          <table:table-cell table:number-columns-repeated="2"/>
        </table:table-row>
        <table:table-row table:style-name="ro1">
          <table:table-cell office:value-type="string">
            <text:p>3. level</text:p>
          </table:table-cell>
          <table:table-cell table:formula="of:=[.B8]*[.B4]" office:value-type="float" office:value="45">
            <text:p>45</text:p>
          </table:table-cell>
          <table:table-cell table:style-name="ce6" table:formula="of:=[.C6]*[.B9]" office:value-type="currency" office:currency="CZK" office:value="18000">
            <text:p>18 000,00 Kč</text:p>
          </table:table-cell>
          <table:table-cell table:formula="of:=[.C9]/100*[.D5]" office:value-type="currency" office:currency="CZK" office:value="6.3">
            <text:p>6,30 Kč</text:p>
          </table:table-cell>
          <table:table-cell table:formula="of:=SUM([.D6:.D9])" office:value-type="currency" office:currency="CZK" office:value="9.24">
            <text:p>9,24 Kč</text:p>
          </table:table-cell>
          <table:table-cell table:formula="of:=[.B9]*2.2" office:value-type="currency" office:currency="CZK" office:value="99">
            <text:p>99,00 Kč</text:p>
          </table:table-cell>
          <table:table-cell/>
          <table:table-cell table:style-name="ce13" table:formula="of:=[.H8]" office:value-type="currency" office:currency="CZK" office:value="2">
            <text:p>2 Kč</text:p>
          </table:table-cell>
          <table:table-cell table:style-name="ce15" table:formula="of:=[.E13]" office:value-type="currency" office:currency="CZK" office:value="765.24">
            <text:p>765,24 Kč</text:p>
          </table:table-cell>
          <table:table-cell table:formula="of:=SUM([.F7:.F13])" office:value-type="currency" office:currency="CZK" office:value="12023">
            <text:p>12 023,00 Kč</text:p>
          </table:table-cell>
          <table:table-cell table:style-name="ce1" table:formula="of:=SUM([.B6:.B13])" office:value-type="float" office:value="5466">
            <text:p>5466</text:p>
          </table:table-cell>
          <table:table-cell table:number-columns-repeated="2"/>
        </table:table-row>
        <table:table-row table:style-name="ro1">
          <table:table-cell office:value-type="string">
            <text:p>4. level</text:p>
          </table:table-cell>
          <table:table-cell table:formula="of:=[.B9]*[.B4]" office:value-type="float" office:value="135">
            <text:p>135</text:p>
          </table:table-cell>
          <table:table-cell table:style-name="ce6" table:formula="of:=[.C6]*[.B10]" office:value-type="currency" office:currency="CZK" office:value="54000">
            <text:p>54 000,00 Kč</text:p>
          </table:table-cell>
          <table:table-cell table:formula="of:=[.C10]/100*[.D5]" office:value-type="currency" office:currency="CZK" office:value="18.9">
            <text:p>18,90 Kč</text:p>
          </table:table-cell>
          <table:table-cell table:formula="of:=SUM([.D6:.D10])" office:value-type="currency" office:currency="CZK" office:value="28.14">
            <text:p>28,14 Kč</text:p>
          </table:table-cell>
          <table:table-cell table:formula="of:=[.B10]*2.2" office:value-type="currency" office:currency="CZK" office:value="297">
            <text:p>297,00 Kč</text:p>
          </table:table-cell>
          <table:table-cell/>
          <table:table-cell table:style-name="ce13" table:formula="of:=[.H9]" office:value-type="currency" office:currency="CZK" office:value="2">
            <text:p>2 Kč</text:p>
          </table:table-cell>
          <table:table-cell table:style-name="ce15" table:formula="of:=[.E14]" office:value-type="currency" office:currency="CZK" office:value="2296.14">
            <text:p>2 296,14 Kč</text:p>
          </table:table-cell>
          <table:table-cell table:formula="of:=SUM([.F7:.F14])" office:value-type="currency" office:currency="CZK" office:value="36080">
            <text:p>36 080,00 Kč</text:p>
          </table:table-cell>
          <table:table-cell table:style-name="ce1" table:formula="of:=SUM([.B6:.B14])" office:value-type="float" office:value="16401">
            <text:p>16401</text:p>
          </table:table-cell>
          <table:table-cell table:number-columns-repeated="2"/>
        </table:table-row>
        <table:table-row table:style-name="ro1">
          <table:table-cell office:value-type="string">
            <text:p>5. level</text:p>
          </table:table-cell>
          <table:table-cell table:formula="of:=[.B10]*[.B4]" office:value-type="float" office:value="405">
            <text:p>405</text:p>
          </table:table-cell>
          <table:table-cell table:style-name="ce6" table:formula="of:=[.C6]*[.B11]" office:value-type="currency" office:currency="CZK" office:value="162000">
            <text:p>162 000,00 Kč</text:p>
          </table:table-cell>
          <table:table-cell table:formula="of:=[.C11]/100*[.D5]" office:value-type="currency" office:currency="CZK" office:value="56.7">
            <text:p>56,70 Kč</text:p>
          </table:table-cell>
          <table:table-cell table:formula="of:=SUM([.D6:.D11])" office:value-type="currency" office:currency="CZK" office:value="84.84">
            <text:p>84,84 Kč</text:p>
          </table:table-cell>
          <table:table-cell table:formula="of:=[.B11]*2.2" office:value-type="currency" office:currency="CZK" office:value="891">
            <text:p>891,00 Kč</text:p>
          </table:table-cell>
          <table:table-cell/>
          <table:table-cell table:style-name="ce13" table:formula="of:=[.H10]" office:value-type="currency" office:currency="CZK" office:value="2">
            <text:p>2 Kč</text:p>
          </table:table-cell>
          <table:table-cell table:style-name="ce15" table:formula="of:=[.E15]" office:value-type="currency" office:currency="CZK" office:value="6888.84">
            <text:p>6 888,84 Kč</text:p>
          </table:table-cell>
          <table:table-cell table:formula="of:=SUM([.F7:.F15])" office:value-type="currency" office:currency="CZK" office:value="108251">
            <text:p>108 251,00 Kč</text:p>
          </table:table-cell>
          <table:table-cell table:style-name="ce1" table:formula="of:=SUM([.B6:.B15])" office:value-type="float" office:value="49206">
            <text:p>49206</text:p>
          </table:table-cell>
          <table:table-cell table:number-columns-repeated="2"/>
        </table:table-row>
        <table:table-row table:style-name="ro1">
          <table:table-cell office:value-type="string">
            <text:p>6. level</text:p>
          </table:table-cell>
          <table:table-cell table:formula="of:=[.B11]*[.B4]" office:value-type="float" office:value="1215">
            <text:p>1 215</text:p>
          </table:table-cell>
          <table:table-cell table:style-name="ce6" table:formula="of:=[.C6]*[.B12]" office:value-type="currency" office:currency="CZK" office:value="486000">
            <text:p>486 000,00 Kč</text:p>
          </table:table-cell>
          <table:table-cell table:formula="of:=[.C12]/100*[.D5]" office:value-type="currency" office:currency="CZK" office:value="170.1">
            <text:p>170,10 Kč</text:p>
          </table:table-cell>
          <table:table-cell table:formula="of:=SUM([.D6:.D12])" office:value-type="currency" office:currency="CZK" office:value="254.94">
            <text:p>254,94 Kč</text:p>
          </table:table-cell>
          <table:table-cell table:formula="of:=[.B12]*2.2" office:value-type="currency" office:currency="CZK" office:value="2673">
            <text:p>2 673,00 Kč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7. level</text:p>
          </table:table-cell>
          <table:table-cell table:formula="of:=[.B12]*[.B4]" office:value-type="float" office:value="3645">
            <text:p>3 645</text:p>
          </table:table-cell>
          <table:table-cell table:style-name="ce6" table:formula="of:=[.C6]*[.B13]" office:value-type="currency" office:currency="CZK" office:value="1458000">
            <text:p>1 458 000,00 Kč</text:p>
          </table:table-cell>
          <table:table-cell table:formula="of:=[.C13]/100*[.D5]" office:value-type="currency" office:currency="CZK" office:value="510.3">
            <text:p>510,30 Kč</text:p>
          </table:table-cell>
          <table:table-cell table:formula="of:=SUM([.D6:.D13])" office:value-type="currency" office:currency="CZK" office:value="765.24">
            <text:p>765,24 Kč</text:p>
          </table:table-cell>
          <table:table-cell table:formula="of:=[.B13]*2.2" office:value-type="currency" office:currency="CZK" office:value="8019">
            <text:p>8 019,00 Kč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>
            <text:p>8. level</text:p>
          </table:table-cell>
          <table:table-cell table:formula="of:=[.B13]*[.B4]" office:value-type="float" office:value="10935">
            <text:p>10 935</text:p>
          </table:table-cell>
          <table:table-cell table:style-name="ce6" table:formula="of:=[.C6]*[.B14]" office:value-type="currency" office:currency="CZK" office:value="4374000">
            <text:p>4 374 000,00 Kč</text:p>
          </table:table-cell>
          <table:table-cell table:formula="of:=[.C14]/100*[.D5]" office:value-type="currency" office:currency="CZK" office:value="1530.9">
            <text:p>1 530,90 Kč</text:p>
          </table:table-cell>
          <table:table-cell table:formula="of:=SUM([.D6:.D14])" office:value-type="currency" office:currency="CZK" office:value="2296.14">
            <text:p>2 296,14 Kč</text:p>
          </table:table-cell>
          <table:table-cell table:formula="of:=[.B14]*2.2" office:value-type="currency" office:currency="CZK" office:value="24057">
            <text:p>24 057,00 Kč</text:p>
          </table:table-cell>
          <table:table-cell table:number-columns-repeated="2"/>
          <table:table-cell office:value-type="string">
            <text:p>Celkové výdaje:</text:p>
          </table:table-cell>
          <table:table-cell table:style-name="ce18" table:formula="of:=[.F2]" office:value-type="currency" office:currency="CZK" office:value="450">
            <text:p>450,00 Kč</text:p>
          </table:table-cell>
          <table:table-cell table:number-columns-repeated="3"/>
        </table:table-row>
        <table:table-row table:style-name="ro1">
          <table:table-cell office:value-type="string">
            <text:p>9. level</text:p>
          </table:table-cell>
          <table:table-cell table:formula="of:=[.B14]*[.B4]" office:value-type="float" office:value="32805">
            <text:p>32 805</text:p>
          </table:table-cell>
          <table:table-cell table:style-name="ce6" table:formula="of:=[.C6]*[.B15]" office:value-type="currency" office:currency="CZK" office:value="13122000">
            <text:p>13 122 000,00 Kč</text:p>
          </table:table-cell>
          <table:table-cell table:formula="of:=[.C15]/100*[.D5]" office:value-type="currency" office:currency="CZK" office:value="4592.7">
            <text:p>4 592,70 Kč</text:p>
          </table:table-cell>
          <table:table-cell table:formula="of:=SUM([.D6:.D15])" office:value-type="currency" office:currency="CZK" office:value="6888.84">
            <text:p>6 888,84 Kč</text:p>
          </table:table-cell>
          <table:table-cell table:formula="of:=[.B15]*2.2" office:value-type="currency" office:currency="CZK" office:value="72171">
            <text:p>72 171,00 Kč</text:p>
          </table:table-cell>
          <table:table-cell table:number-columns-repeated="2"/>
          <table:table-cell office:value-type="string">
            <text:p>Celkové příjmy:</text:p>
          </table:table-cell>
          <table:table-cell table:style-name="ce18" table:formula="of:=[.J11]+[.I11]" office:value-type="currency" office:currency="CZK" office:value="115139.84">
            <text:p>115 139,84 Kč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office:value-type="string">
            <text:p>Rozdíl:</text:p>
          </table:table-cell>
          <table:table-cell table:style-name="ce19" table:formula="of:=[.J15]-[.J14]" office:value-type="currency" office:currency="CZK" office:value="114689.84">
            <text:p>114 689,84 Kč</text:p>
          </table:table-cell>
          <table:table-cell table:number-columns-repeated="3"/>
        </table:table-row>
        <table:table-row table:style-name="ro1">
          <table:table-cell table:style-name="Default"/>
          <table:table-cell table:formula="of:=SUM([.B6:.B16])" office:value-type="float" office:value="49206">
            <text:p>49 206</text:p>
          </table:table-cell>
          <table:table-cell table:style-name="ce1" table:formula="of:=SUM([.C6:.C15])" office:value-type="currency" office:currency="CZK" office:value="19682400">
            <text:p>19 682 400,00 Kč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Default">
            <draw:frame table:end-cell-address="List1.N49" table:end-x="2.111cm" table:end-y="0.358cm" draw:z-index="0" draw:style-name="gr1" draw:text-style-name="P1" svg:width="45.862cm" svg:height="13.775cm" svg:x="0.079cm" svg:y="0.132cm">
              <draw:object draw:notify-on-update-of-ranges="List1.H1:List1.H1 List1.H2:List1.H11 List1.I1:List1.I1 List1.I2:List1.I11 List1.J1:List1.J1 List1.J2:List1.J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ce1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1">
      <number:number number:decimal-places="4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1">01.09.2025</text:date>, <text:time>21:23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S</meta:initial-creator>
    <meta:creation-date>2025-08-12T13:13:21.23</meta:creation-date>
    <dc:date>2025-09-01T21:23:05.36</dc:date>
    <dc:creator>D S</dc:creator>
    <meta:editing-duration>PT20H10M25S</meta:editing-duration>
    <meta:editing-cycles>8</meta:editing-cycles>
    <meta:generator>OpenOffice/4.1.15$Win32 OpenOffice.org_project/4115m2$Build-9813</meta:generator>
    <meta:document-statistic meta:table-count="3" meta:cell-count="1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5.863cm" svg:height="13.776cm" xlink:href=".." xlink:type="simple" chart:class="chart:bar" chart:style-name="ch1">
        <chart:legend chart:legend-position="end" svg:x="42.78cm" svg:y="6.052cm" style:legend-expansion="high" chart:style-name="ch2"/>
        <chart:plot-area chart:style-name="ch3" table:cell-range-address="List1.H1:List1.J11" chart:data-source-has-labels="row" svg:x="1.367cm" svg:y="0.96cm" svg:width="39.579cm" svg:height="12.1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401cm" svg:y="0.96cm" svg:width="36.871cm" svg:height="11.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ist1.H2:List1.H11" chart:label-cell-address="List1.H1:List1.H1" chart:class="chart:bar">
            <chart:data-point chart:repeated="10"/>
          </chart:series>
          <chart:series chart:style-name="ch8" chart:values-cell-range-address="List1.I2:List1.I11" chart:label-cell-address="List1.I1:List1.I1" chart:class="chart:bar">
            <chart:data-point chart:repeated="10"/>
          </chart:series>
          <chart:series chart:style-name="ch9" chart:values-cell-range-address="List1.J2:List1.J11" chart:label-cell-address="List1.J1:List1.J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hBack</text:p>
                <draw:g>
                  <svg:desc>List1.H1:List1.H1</svg:desc>
                </draw:g>
              </table:table-cell>
              <table:table-cell office:value-type="string">
                <text:p>MultiCashBack</text:p>
                <draw:g>
                  <svg:desc>List1.I1:List1.I1</svg:desc>
                </draw:g>
              </table:table-cell>
              <table:table-cell office:value-type="string">
                <text:p>Subscipce</text:p>
                <draw:g>
                  <svg:desc>List1.J1:Lis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List1.H2:List1.H11</svg:desc>
                </draw:g>
              </table:table-cell>
              <table:table-cell office:value-type="float" office:value="0.14">
                <text:p>0.14</text:p>
                <draw:g>
                  <svg:desc>List1.I2:List1.I11</svg:desc>
                </draw:g>
              </table:table-cell>
              <table:table-cell office:value-type="float" office:value="NaN">
                <text:p>NaN</text:p>
                <draw:g>
                  <svg:desc>List1.J2:List1.J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84">
                <text:p>0.8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94">
                <text:p>2.9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9.24">
                <text:p>9.2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8.14">
                <text:p>28.1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4.84">
                <text:p>84.84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54.94">
                <text:p>254.94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765.24">
                <text:p>765.24</text:p>
              </table:table-cell>
              <table:table-cell office:value-type="float" office:value="12023">
                <text:p>120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296.14">
                <text:p>2296.14</text:p>
              </table:table-cell>
              <table:table-cell office:value-type="float" office:value="36080">
                <text:p>360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888.84">
                <text:p>6888.84</text:p>
              </table:table-cell>
              <table:table-cell office:value-type="float" office:value="108251">
                <text:p>108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